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A000000AA54148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688cm" style:rel-column-width="14218*"/>
    </style:style>
    <style:style style:name="Tableau2.B" style:family="table-column">
      <style:table-column-properties style:column-width="13.312cm" style:rel-column-width="51317*"/>
    </style:style>
    <style:style style:name="Tableau2.A1" style:family="table-cell">
      <style:table-cell-properties fo:background-color="#eeeeee" fo:padding="0.097cm" fo:border-left="none" fo:border-right="0.018cm solid #000000" fo:border-top="none" fo:border-bottom="none" style:writing-mode="page">
        <style:background-image/>
      </style:table-cell-properties>
    </style:style>
    <style:style style:name="Tableau2.B1" style:family="table-cell">
      <style:table-cell-properties fo:padding="0cm" fo:border="none" style:writing-mode="page"/>
    </style:style>
    <style:style style:name="P1" style:family="paragraph" style:parent-style-name="Header">
      <style:paragraph-properties fo:text-align="start" style:justify-single-word="false"/>
      <style:text-properties fo:font-size="6pt" fo:font-weight="bold" style:font-size-asian="5.25pt" style:font-weight-asian="bold" style:font-size-complex="6pt" style:font-weight-complex="bold"/>
    </style:style>
    <style:style style:name="P2" style:family="paragraph" style:parent-style-name="Footer">
      <style:paragraph-properties fo:text-align="end" style:justify-single-word="false"/>
      <style:text-properties style:font-name="Arial1" fo:font-size="8pt" style:font-size-asian="8pt" style:font-size-complex="8pt"/>
    </style:style>
    <style:style style:name="P3" style:family="paragraph" style:parent-style-name="Standard">
      <style:paragraph-properties fo:background-color="#eeeeee" fo:padding="0.3cm" fo:border="0.002cm solid #000000">
        <style:background-image/>
      </style:paragraph-properties>
    </style:style>
    <style:style style:name="P4" style:family="paragraph" style:parent-style-name="Table_20_Contents">
      <style:text-properties style:font-name="Arial1" fo:font-size="10pt" style:font-size-asian="10pt" style:font-size-complex="10pt"/>
    </style:style>
    <style:style style:name="P5" style:family="paragraph" style:parent-style-name="Table_20_Contents">
      <style:paragraph-properties fo:margin-left="0.4cm" fo:margin-right="0cm" fo:text-indent="0cm" style:auto-text-indent="false"/>
      <style:text-properties fo:color="#666666"/>
    </style:style>
    <style:style style:name="P6" style:family="paragraph" style:parent-style-name="Standard">
      <style:paragraph-properties fo:margin-top="0.6cm" fo:margin-bottom="0.101cm" fo:background-color="#eeeeee" fo:padding="0.3cm" fo:border="0.002cm solid #000000">
        <style:background-image/>
      </style:paragraph-properties>
      <style:text-properties fo:font-size="12pt" fo:font-weight="bold" style:font-size-asian="12pt" style:font-weight-asian="bold" style:font-size-complex="12pt" style:font-weight-complex="bold"/>
    </style:style>
    <style:style style:name="P7" style:family="paragraph" style:parent-style-name="_5f_guidelines">
      <style:text-properties style:font-name="Arial" fo:font-size="8pt" fo:font-style="italic" style:font-style-asian="italic" style:font-style-complex="italic"/>
    </style:style>
    <style:style style:name="P8" style:family="paragraph" style:parent-style-name="Standard">
      <style:text-properties style:font-name="Arial" fo:font-size="8pt" fo:font-style="italic" style:font-style-asian="italic" style:font-style-complex="italic"/>
    </style:style>
    <style:style style:name="P9" style:family="paragraph" style:parent-style-name="Header">
      <style:paragraph-properties fo:text-align="start" style:justify-single-word="false"/>
      <style:text-properties style:font-name="Arial1"/>
    </style:style>
    <style:style style:name="P10" style:family="paragraph" style:parent-style-name="Heading_20_2">
      <style:text-properties fo:background-color="transparent"/>
    </style:style>
    <style:style style:name="P11" style:family="paragraph" style:parent-style-name="Heading_20_1">
      <style:text-properties style:font-name="Liberation Sans" fo:font-size="14pt" fo:font-weight="bold" style:font-name-asian="PingFang SC" style:font-size-asian="18.2000007629395pt" style:font-weight-asian="bold" style:font-name-complex="Arial Unicode MS" style:font-size-complex="18.2000007629395pt" style:font-weight-complex="bold"/>
    </style:style>
    <style:style style:name="P12" style:family="paragraph" style:parent-style-name="_5f_guidelines">
      <style:text-properties style:font-name="Arial" fo:font-size="8pt" fo:font-style="italic" style:font-style-asian="italic" style:font-style-complex="italic"/>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4">
      <style:text-properties fo:background-color="transparent"/>
    </style:style>
    <style:style style:name="P18" style:family="paragraph" style:parent-style-name="Standard" style:list-style-name="L5">
      <style:text-properties fo:background-color="transparent"/>
    </style:style>
    <style:style style:name="P19" style:family="paragraph" style:parent-style-name="Standard" style:list-style-name="L5">
      <style:paragraph-properties fo:text-align="start" style:justify-single-word="false"/>
    </style:style>
    <style:style style:name="P20" style:family="paragraph" style:parent-style-name="Standard" style:list-style-name="L6"/>
    <style:style style:name="P21" style:family="paragraph" style:parent-style-name="Standard" style:list-style-name="L7"/>
    <style:style style:name="T1" style:family="text">
      <style:text-properties fo:font-size="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font-name="Arial" fo:font-size="8pt"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commandations</text:p>
      <text:p text:style-name="P3">Le service est ouvert à toutes et à tous : aux projets financés mais également aux étudiant-es et aux chercheur-ses.</text:p>
      <text:p text:style-name="P3">En échange de l'accès à la plateforme, les projets retenus devront publier et signaler un jeu de données d'entraînement dans le catalogue HTR-United. Nous recommandons donc fortement d'en<text:span text:style-name="T1">gager</text:span> tôt une réflexion sur le traitement particulier de ces données et leur description (définition du corpus d'entraînement, des règles d'annotation, personnes impliquées, etc.). Ce modèle de document vous y aide.</text:p>
      <text:p text:style-name="P3"><text:a xlink:type="simple" xlink:href="https://cremmacall.sciencescall.org/resource/page/id/3" text:style-name="Internet_20_link" text:visited-style-name="Visited_20_Internet_20_Link">https://cremmacall.sciencescall.org/resource/page/id/3</text:a></text:p>
      <text:p text:style-name="Text_20_body"/>
      <text:h text:style-name="P11" text:outline-level="1">Responsable de la candidature</text:h>
      <table:table table:name="Tableau2" table:style-name="Tableau2">
        <table:table-column table:style-name="Tableau2.A"/>
        <table:table-column table:style-name="Tableau2.B"/>
        <table:table-row>
          <table:table-cell table:style-name="Tableau2.A1" office:value-type="string">
            <text:p text:style-name="P4">Prénom, Nom</text:p>
          </table:table-cell>
          <table:table-cell table:style-name="Tableau2.B1" office:value-type="string">
            <text:p text:style-name="P5">(renseigner Prénom, Nom)</text:p>
          </table:table-cell>
        </table:table-row>
        <table:table-row>
          <table:table-cell table:style-name="Tableau2.A1" office:value-type="string">
            <text:p text:style-name="P4">Mail</text:p>
          </table:table-cell>
          <table:table-cell table:style-name="Tableau2.B1" office:value-type="string">
            <text:p text:style-name="P5">(renseigner adresse mail de contact)</text:p>
          </table:table-cell>
        </table:table-row>
        <table:table-row>
          <table:table-cell table:style-name="Tableau2.A1" office:value-type="string">
            <text:p text:style-name="P4">Affiliation</text:p>
          </table:table-cell>
          <table:table-cell table:style-name="Tableau2.B1" office:value-type="string">
            <text:p text:style-name="P5">(équipe de recherche / institution de rattachement)</text:p>
          </table:table-cell>
        </table:table-row>
        <table:table-row>
          <table:table-cell table:style-name="Tableau2.A1" office:value-type="string">
            <text:p text:style-name="P4">Site Web affiliation</text:p>
          </table:table-cell>
          <table:table-cell table:style-name="Tableau2.B1" office:value-type="string">
            <text:p text:style-name="P5">(URL de référence de l’<text:span text:style-name="T1">affiliation</text:span>)</text:p>
          </table:table-cell>
        </table:table-row>
        <table:table-row>
          <table:table-cell table:style-name="Tableau2.A1" office:value-type="string">
            <text:p text:style-name="P4">Financement</text:p>
          </table:table-cell>
          <table:table-cell table:style-name="Tableau2.B1" office:value-type="string">
            <text:p text:style-name="P5">(si projet financé, préciser : ANR, etc.)</text:p>
          </table:table-cell>
        </table:table-row>
        <table:table-row>
          <table:table-cell table:style-name="Tableau2.A1" office:value-type="string">
            <text:p text:style-name="P4">Site Web projet</text:p>
          </table:table-cell>
          <table:table-cell table:style-name="Tableau2.B1" office:value-type="string">
            <text:p text:style-name="P5">(URL de référence du projet)</text:p>
          </table:table-cell>
        </table:table-row>
      </table:table>
      <text:p text:style-name="Text_20_body"/>
      <text:h text:style-name="Heading_20_1" text:outline-level="1">Présentation générale</text:h>
      <text:h text:style-name="Heading_20_2" text:outline-level="2">Présentation courte du projet</text:h>
      <text:p text:style-name="_5f_guidelines"><text:span text:style-name="T3">Présentez votre projet. Si possible, précisez également l'enjeu d'un accès à eScriptorium pour sa réalisation. (Idéalement &lt;</text:span><text:span text:style-name="T4"> 1500 caractères)</text:span></text:p>
      <text:p text:style-name="Standard"/>
      <text:h text:style-name="Heading_20_2" text:outline-level="2">Présentation courte des sources éditées</text:h>
      <text:p text:style-name="_5f_guidelines"><text:span text:style-name="T3">Présentez le corpus de sources à traiter avec eScriptorium (époque, langue(s) et alphabet, type(s) d'écriture, typologie documentaires, particularités, etc.). (Idéalement &lt;</text:span><text:span text:style-name="T4"> 1500 </text:span><text:span text:style-name="T3">caractères)</text:span></text:p>
      <text:p text:style-name="Standard"/>
      <text:h text:style-name="Heading_20_2" text:outline-level="2">Quelle volumétrie de données (nombre d'images) prévoyez-vous de traiter avec l'application eScriptorium ?</text:h>
      <text:p text:style-name="Standard"/>
      <text:p text:style-name="Standard"/>
      <text:h text:style-name="Heading_20_2" text:outline-level="2"><text:soft-page-break/>Quelles conventions allez-vous suivre pour l'annotation (mise en page et transcription) de votre corpus ?</text:h>
      <text:p text:style-name="_5f_guidelines">Présentez vos conventions d'annotation ici ou entrez un lien renvoyant vers une ressource externe détaillant ces conventions (par exemple : <text:a xlink:type="simple" xlink:href="https://hal.science/hal-03697382/" text:style-name="Internet_20_link" text:visited-style-name="Visited_20_Internet_20_Link">https://hal.science/hal-03697382/</text:a>)</text:p>
      <text:p text:style-name="Standard"/>
      <text:p text:style-name="Standard"/>
      <text:h text:style-name="Heading_20_2" text:outline-level="2">De combien de comptes utilisateurs avez-vous besoin ? </text:h>
      <text:p text:style-name="_5f_guidelines">Si vous connaissez déjà l'identité des annotateur-rices impliqué-es dans votre projet, vous pouvez d'ores et déjà indiquer leur nom, prénom et adresse e-mail, en vue de la création des comptes. Dans tous les cas, veuillez indiquer combien de comptes utilisateurs seront nécessaires à votre projet. Cette valeur peut être indicative, et il sera possible d'ajouter des comptes au fil de l'eau.</text:p>
      <text:p text:style-name="Standard"/>
      <text:p text:style-name="Standard"/>
      <text:p text:style-name="Standard"/>
      <text:h text:style-name="Heading_20_2" text:outline-level="2">Anticipez-vous des difficultés ? Si oui, lesquelles ?</text:h>
      <text:p text:style-name="P7">Votre corpus va-t-il présenter des difficultés particulières pour la transcription automatique ou la détection de la mise en page ? (Idéalement &lt; 1500 caractères)</text:p>
      <text:p text:style-name="Standard"/>
      <text:p text:style-name="Standard"/>
      <text:h text:style-name="Heading_20_1" text:outline-level="1">Constitution et partage de données d'entraînement</text:h>
      <text:p text:style-name="P7">Les données d'entraînement sont des transcriptions parfaites (selon les règles de transcription du projet) dédiées à l'entraînement de modèles de transcription. Vous pouvez ne pas avoir besoin de créer votre propre modèle de transcription dans le cadre de votre projet, mais nous demandons aux projets bénéficiant d'un accès à CREMMA de dédier, dans la mesure du possible, une partie de leur corpus à la création d'un jeu de données assimilable à de la vérité de terrain. Ce jeu de données peut correspondre par exemple à 5% de votre corpus, ou simplement à une dizaine de pages, ou plus, auxquelles vous dédiez une attention particulière pour assurer qu'elles ne comportent pas d'erreur. Si vos donnez sont privées et ne peuvent être publiées, faites-en mention, nous traitons les situations au cas par cas.</text:p>
      <text:h text:style-name="Heading_20_2" text:outline-level="2">Avez-vous besoin d'entraîner un modèle de transcription dans le cadre de votre projet ? </text:h>
      <text:list xml:id="list185454329183028695" text:style-name="L1">
        <text:list-header>
          <text:p text:style-name="P13">☐ <text:s/>Oui</text:p>
          <text:p text:style-name="P13">☐ <text:s/>Non</text:p>
        </text:list-header>
      </text:list>
      <text:p text:style-name="Standard"/>
      <text:h text:style-name="Heading_20_2" text:outline-level="2">Quelle part de votre corpus pouvez-vous et comptez-vous dédier à la création d'un jeu de données d'entraînement ?</text:h>
      <text:p text:style-name="P8">Présentez la composition et la volumétrie de l'échantillon dédié à la création d'un jeu de données d'entraînement. (Idéalement &lt; 1500 caractères)</text:p>
      <text:p text:style-name="Standard"/>
      <text:p text:style-name="Standard"/>
      <text:p text:style-name="Standard"/>
      <text:p text:style-name="Standard"><text:soft-page-break/></text:p>
      <text:h text:style-name="Heading_20_2" text:outline-level="2">Les images de la vérité de terrain seront-elles disponibles ?</text:h>
      <text:list xml:id="list5319020214081312013" text:style-name="L2">
        <text:list-header>
          <text:p text:style-name="P14">☐ Oui, elles sont distribuées par le biais d'un serveur IIIF</text:p>
          <text:list>
            <text:list-item>
              <text:p text:style-name="P14">Donner la ou les URL correspondant</text:p>
            </text:list-item>
          </text:list>
        </text:list-header>
      </text:list>
      <text:list xml:id="list4162546548636835472" text:style-name="L3">
        <text:list-header>
          <text:p text:style-name="P15">☐ Oui, elles seront publiées avec les transcription en suivant le modèle d'organisation proposé par HTR-United (<text:a xlink:type="simple" xlink:href="https://github.com/HTR-United/template-htr-united-datarepo" text:style-name="Internet_20_link" text:visited-style-name="Visited_20_Internet_20_Link">https://github.com/HTR-United/template-htr-united-datarepo</text:a>)</text:p>
          <text:p text:style-name="P15">☐ Oui, elles seront/sont publiées dans un entrepôt institutionnel</text:p>
          <text:list>
            <text:list-item>
              <text:p text:style-name="P15">Donner la ou<text:span text:style-name="T5"> </text:span><text:span text:style-name="T6">l</text:span><text:span text:style-name="T5">e</text:span>s URL correspondant</text:p>
            </text:list-item>
          </text:list>
        </text:list-header>
      </text:list>
      <text:list xml:id="list2022897586538200474" text:style-name="L4">
        <text:list-header>
          <text:p text:style-name="P16">☐ Oui, mais uniquement sur demande car elles ne peuvent pas être publiées librement</text:p>
          <text:p text:style-name="P16">☐ Non</text:p>
          <text:list>
            <text:list-item>
              <text:p text:style-name="P17">Notez qu'un corpus d'entraînement doit nécessairement associer des images aux transcriptions.</text:p>
            </text:list-item>
          </text:list>
        </text:list-header>
      </text:list>
      <text:h text:style-name="P10" text:outline-level="2">Le jeu d'entraînement sera-t-il publié en ligne ?</text:h>
      <text:list xml:id="list8949801690687757879" text:style-name="L5">
        <text:list-header>
          <text:p text:style-name="P19"><text:span text:style-name="T5">☐ Oui, en suivant par exemple le modèle d'organisation proposé par HTR-United (</text:span><text:a xlink:type="simple" xlink:href="https://github.com/HTR-United/template-htr-united-datarepo" text:style-name="Internet_20_link" text:visited-style-name="Visited_20_Internet_20_Link"><text:span text:style-name="T5">https://github.com/HTR-United/template-htr-united-datarepo</text:span></text:a><text:span text:style-name="T5">)</text:span></text:p>
          <text:p text:style-name="P18">☐ Oui, mais seules les transcription<text:span text:style-name="T7">s</text:span> seront rendues publiques</text:p>
          <text:p text:style-name="P18">☐ Non, mais il pourra être transmis sur demande</text:p>
          <text:p text:style-name="P18">☐ Autre (indiquez) : …..............................................</text:p>
        </text:list-header>
      </text:list>
      <text:p text:style-name="Standard"/>
      <text:p text:style-name="Standard">En cas d’impossibilité de partager les données d'entraînement, préciser et justifier d'éventuelles clauses d'embargo.</text:p>
      <text:p text:style-name="Standard"/>
      <text:p text:style-name="Standard"/>
      <text:h text:style-name="Heading_20_2" text:outline-level="2">Sous quelle licence sera distribué le jeu de données d'entraînement ?</text:h>
      <text:list xml:id="list8817247547236041458" text:style-name="L6">
        <text:list-header>
          <text:p text:style-name="P20">☐ CC-BY 4.0</text:p>
        </text:list-header>
      </text:list>
      <text:p text:style-name="Standard"><text:tab/>☐ CC-BY-SA 4.0</text:p>
      <text:p text:style-name="Standard"><text:tab/>☐ Etalab OL 2.0</text:p>
      <text:p text:style-name="Standard"><text:tab/>☐ ODbL 1.0</text:p>
      <text:p text:style-name="Standard"><text:tab/>☐ Autre (indiquez) : ………………………………</text:p>
      <text:p text:style-name="Standard"/>
      <text:h text:style-name="Heading_20_2" text:outline-level="2">Quelle plateforme sera utilisée pour la publication des données d'entraînement ?</text:h>
      <text:p text:style-name="Standard"><text:tab/>☐ Zenodo</text:p>
      <text:p text:style-name="Standard"><text:tab/>☐ Nakala</text:p>
      <text:p text:style-name="Standard"><text:tab/>☐ Autre (indiquez) : ………………………………</text:p>
      <text:p text:style-name="Standard"/>
      <text:h text:style-name="Heading_20_2" text:outline-level="2">Référencement des données d'entraînement dans HTR-United</text:h>
      <text:p text:style-name="_5f_guidelines">En soumettant une demande de création de compte auprès de CREMMA, le projet s'engage à signaler le jeu de données d'entraînement dans le catalogue HTR-United, qu'il s'agisse de données imprimées ou manuscrites. <text:a xlink:type="simple" xlink:href="https://htr-united.github.io/index.html" text:style-name="Internet_20_link" text:visited-style-name="Visited_20_Internet_20_Link">https://htr-united.github.io/</text:a></text:p>
      <text:list xml:id="list6637818979733154440" text:style-name="L7">
        <text:list-header>
          <text:p text:style-name="P21">☐ J'ai lu et je suis d'accord</text:p>
        </text:list-header>
      </text:list>
      <text:p text:style-name="Standard"/>
      <text:h text:style-name="Heading_20_2" text:outline-level="2"><text:soft-page-break/>Autres informations </text:h>
      <text:p text:style-name="_5f_guidelines">Si vous souhaitez communiquer d'autres informations pour accompagner votre demande, vous pouvez utiliser cet e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99cm" fo:margin-bottom="0.3cm"/>
      <style:text-properties fo:font-size="1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99cm" fo:margin-bottom="0.21cm"/>
      <style:text-properties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guidelines" style:display-name="_guidelines" style:family="paragraph" style:parent-style-name="Standard" style:next-style-name="Standard">
      <style:paragraph-properties fo:margin-top="0cm" fo:margin-bottom="0.499cm"/>
      <style:text-properties style:font-name="Arial" fo:font-size="8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Heading_20_1" style:default-outline-level="" style:list-style-name="">
      <style:text-properties fo:font-size="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1.79cm" style:rel-column-width="6901*"/>
    </style:style>
    <style:style style:name="Tableau3.B" style:family="table-column">
      <style:table-column-properties style:column-width="15.21cm" style:rel-column-width="58634*"/>
    </style:style>
    <style:style style:name="Tableau3.A1" style:family="table-cell">
      <style:table-cell-properties style:writing-mode="page"/>
    </style:style>
    <style:style style:name="MP1" style:family="paragraph" style:parent-style-name="Header">
      <style:paragraph-properties fo:text-align="start" style:justify-single-word="false"/>
      <style:text-properties fo:font-size="6pt" fo:font-weight="bold" style:font-size-asian="5.25pt" style:font-weight-asian="bold" style:font-size-complex="6pt" style:font-weight-complex="bold"/>
    </style:style>
    <style:style style:name="MP2" style:family="paragraph" style:parent-style-name="Header">
      <style:paragraph-properties fo:text-align="start" style:justify-single-word="false"/>
      <style:text-properties style:font-name="Arial1"/>
    </style:style>
    <style:style style:name="MP3" style:family="paragraph" style:parent-style-name="Footer">
      <style:paragraph-properties fo:text-align="end" style:justify-single-word="false"/>
      <style:text-properties style:font-name="Arial1" fo:font-size="8pt" style:font-size-asian="8pt" style:font-size-complex="8pt"/>
    </style:style>
    <style:style style:name="MT1" style:family="text">
      <style:text-properties fo:font-size="11pt" fo:font-weight="bold" style:font-size-asian="11pt" style:font-weight-asian="bold" style:font-size-complex="11pt"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fo:border-top="none" fo:border-bottom="0.002cm solid #000000" fo:border-left="none" fo:border-right="none" fo:padding="0cm"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leau3" table:style-name="Tableau3">
          <table:table-column table:style-name="Tableau3.A"/>
          <table:table-column table:style-name="Tableau3.B"/>
          <table:table-row>
            <table:table-cell table:style-name="Tableau3.A1" office:value-type="string">
              <text:p text:style-name="Table_20_Contents"><draw:frame draw:style-name="Mfr1" draw:name="images1" text:anchor-type="paragraph" svg:width="1.582cm" svg:height="1.582cm" draw:z-index="3"><draw:image xlink:href="Pictures/10000201000000AA000000AA54148881.png" xlink:type="simple" xlink:show="embed" xlink:actuate="onLoad"/></draw:frame></text:p>
            </table:table-cell>
            <table:table-cell table:style-name="Tableau3.A1" office:value-type="string">
              <text:p text:style-name="MP1"/>
              <text:p text:style-name="MP2"><text:span text:style-name="MT1">Consortium pour la Reconnaissance d’Écriture Manuscrite des Matériaux Anciens</text:span><text:line-break/>Demande d’utilisation du service HTR</text:p>
              <text:p text:style-name="MP2"/>
            </table:table-cell>
          </table:table-row>
        </table:table>
        <text:p text:style-name="Header"><text:s/></text:p>
      </style:header>
      <style:footer>
        <text:p text:style-name="MP3">Demande d’utilisation du service HTR Cremma, 23/02/2023,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Jolivet</meta:initial-creator>
    <meta:creation-date>2022-11-29T15:56:04.675772589</meta:creation-date>
    <dc:date>2023-03-02T16:18:21.77</dc:date>
    <dc:creator>Alix Chagué</dc:creator>
    <meta:editing-duration>PT5H51M14S</meta:editing-duration>
    <meta:editing-cycles>32</meta:editing-cycles>
    <meta:generator>OpenOffice/4.1.6$Win32 OpenOffice.org_project/416m1$Build-9790</meta:generator>
    <meta:printed-by>Vincent Jolivet</meta:printed-by>
    <meta:print-date>2022-11-30T10:54:47.084840304</meta:print-date>
    <meta:document-statistic meta:table-count="2" meta:image-count="1" meta:object-count="0" meta:page-count="4" meta:paragraph-count="69" meta:word-count="818" meta:character-count="5608"/>
  </office:meta>
</office:document-meta>
</file>